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9861in" style:use-optimal-column-width="false"/>
    </style:style>
    <style:style style:name="TableColumn7" style:family="table-column">
      <style:table-column-properties style:column-width="0.2638in" style:use-optimal-column-width="false"/>
    </style:style>
    <style:style style:name="TableColumn8" style:family="table-column">
      <style:table-column-properties style:column-width="1.4in" style:use-optimal-column-width="false"/>
    </style:style>
    <style:style style:name="TableColumn9" style:family="table-column">
      <style:table-column-properties style:column-width="1.2041in" style:use-optimal-column-width="false"/>
    </style:style>
    <style:style style:name="Table1" style:family="table" style:master-page-name="MP0">
      <style:table-properties style:width="7.6791in" fo:margin-left="-0.2993in" table:align="left"/>
    </style:style>
    <style:style style:name="TableRow10" style:family="table-row">
      <style:table-row-properties style:min-row-height="0.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25in" style:use-optimal-row-height="false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53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start" fo:line-height="0.1944in"/>
      <style:text-properties style:font-name="標楷體" style:font-name-asian="標楷體"/>
    </style:style>
    <style:style style:name="P30" style:parent-style-name="內文" style:family="paragraph">
      <style:paragraph-properties fo:widows="2" fo:orphans="2" fo:text-align="start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611in" fo:text-indent="1.2638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611in" fo:text-indent="0.291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611in" fo:text-indent="1.361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611in" fo:text-indent="1.361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611in" fo:text-indent="1.555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0937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TableRow118" style:family="table-row">
      <style:table-row-properties style:min-row-height="0.0486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/>
    </style:style>
    <style:style style:name="TableRow123" style:family="table-row">
      <style:table-row-properties style:min-row-height="1.0506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136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137" style:parent-style-name="內文" style:family="paragraph">
      <style:paragraph-properties fo:line-height="0.1111in"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8" style:parent-style-name="內文" style:family="paragraph">
      <style:paragraph-properties fo:line-height="0.1111in"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line-height="0.1111in"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paragraph-properties fo:line-height="0.1111in" fo:margin-left="0.4444in" fo:text-indent="-0.44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聲<text:s text:c="2"/>請<text:s text:c="2"/>調<text:s text:c="2"/>解<text:s text:c="2"/>書</text:p>
          </table:table-cell>
          <table:covered-table-cell/>
          <table:table-cell table:style-name="TableCell13" table:number-columns-spanned="6">
            <text:p text:style-name="P14">收件日期： <text:s text:c="4"/><text:s text:c="2"/>年<text:s/><text:s text:c="2"/><text:s text:c="4"/>月 <text:s/><text:s text:c="2"/><text:s text:c="3"/>日 <text:s/><text:s text:c="5"/>時<text:s text:c="5"/>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covered-table-cell/>
          <table:table-cell table:style-name="TableCell17" table:number-columns-spanned="6">
            <text:p text:style-name="P18">收件編號： <text:s text:c="3"/><text:s text:c="3"/>案號： <text:s text:c="2"/><text:s/><text:s/>年新<text:s/><text:s text:c="2"/><text:s/>調字第<text:s/><text:s text:c="2"/><text:s text:c="7"/><text:s/><text:s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稱<text:s text:c="8"/>謂</text:p>
          </table:table-cell>
          <table:table-cell table:style-name="TableCell22">
            <text:p text:style-name="P23">姓名(或名稱)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</text:p>
            <text:p text:style-name="P30">統一編號</text:p>
          </table:table-cell>
          <table:table-cell table:style-name="TableCell31">
            <text:p text:style-name="P32">職業</text:p>
          </table:table-cell>
          <table:table-cell table:style-name="TableCell33">
            <text:p text:style-name="P34">住所或居所</text:p>
          </table:table-cell>
          <table:table-cell table:style-name="TableCell35">
            <text:p text:style-name="P36">聯絡電話</text:p>
          </table:table-cell>
        </table:table-row>
        <table:table-row table:style-name="TableRow37">
          <table:table-cell table:style-name="TableCell38">
            <text:p text:style-name="P39">聲請人</text:p>
            <text:p text:style-name="P40">（法定代理人）</text:p>
            <text:p text:style-name="P41"><text:span text:style-name="T42">（委任代理人）</text:span>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相對人（1）</text:p>
            <text:p text:style-name="P64">相對人（2）</text:p>
            <text:p text:style-name="P65">（法定代理人）</text:p>
            <text:p text:style-name="P66"><text:span text:style-name="T67">（委任代理人）</text:span></text:p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8">
            <text:p text:style-name="P88">上當事人間<text:s/><text:s text:c="14"/>事件<text:s/>聲請調解，事件概要(與願接受之調解條件)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一、債務金額：新臺幣 <text:s text:c="38"/>元整。</text:p>
            <text:p text:style-name="P92">二、債務契約：□借款期日： <text:s text:c="5"/>年 <text:s text:c="5"/>月 <text:s text:c="5"/>日至 <text:s text:c="5"/>年 <text:s text:c="5"/>月 <text:s text:c="5"/>日</text:p>
            <text:p text:style-name="P93"><text:s text:c="13"/>（清償期日： <text:s text:c="5"/>年 <text:s text:c="5"/>月 <text:s text:c="5"/>日）</text:p>
            <text:p text:style-name="P94">□無借款契約</text:p>
            <text:p text:style-name="P95">三、擔保債務：□提供商業本票（面額：新臺幣 <text:s text:c="15"/>元整，共計 <text:s text:c="2"/>紙</text:p>
            <text:p text:style-name="P96"><text:s text:c="11"/>；□票號：<text:s text:c="47"/><text:s text:c="2"/>）</text:p>
            <text:p text:style-name="P97">□銀行本票（面額：新臺幣 <text:s text:c="13"/>元整；票號： <text:s text:c="8"/>）</text:p>
            <text:p text:style-name="P98">□信託契約（抵押設定： <text:s text:c="7"/>市（縣、市） <text:s text:c="7"/>區（鄉、鎮、</text:p>
            <text:p text:style-name="P99"><text:span text:style-name="T100">市） <text:s text:c="7"/>路（街）巷 <text:s text:c="6"/>弄 <text:s text:c="5"/>號 <text:s text:c="6"/>樓（之）</text:span><text:span text:style-name="T101"><text:s text:c="3"/>）</text:span><text:span text:style-name="T102"><text:s/></text:span><text:span text:style-name="T103"><text:s text:c="16"/></text:span><text:span text:style-name="T104"><text:s text:c="3"/></text:span><text:span text:style-name="T105"><text:s text:c="14"/></text:span></text:p>
            <text:p text:style-name="P106">四、其他事項敘述：</text:p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(本件現正在臺灣<text:s text:c="3"/><text:s/><text:s/><text:s text:c="2"/><text:s text:c="2"/>地方法院檢察署偵查審理中，案號如下：<text:s text:c="4"/><text:s text:c="2"/><text:s text:c="2"/><text:s/><text:s text:c="8"/><text:s/>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證物名稱及件數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聲請調查證據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此<text:s text:c="2"/>致 <text:s text:c="3"/></text:p>
            <text:p text:style-name="P126">高雄市新興區調解委員會</text:p>
            <text:p text:style-name="P127">中<text:s text:c="2"/>華<text:s text:c="2"/>民<text:s text:c="2"/>國 <text:s text:c="2"/><text:s text:c="4"/><text:s/>年 <text:s text:c="2"/><text:s/><text:s text:c="3"/><text:s/>月<text:s/><text:s text:c="2"/><text:s/><text:s/><text:s text:c="3"/>日</text:p>
            <text:p text:style-name="P128"><text:span text:style-name="T129"><text:s text:c="28"/></text:span><text:span text:style-name="T130"><text:s/></text:span><text:span text:style-name="T131">聲請人：<text:s/></text:span><text:span text:style-name="T132"><text:s text:c="6"/></text:span><text:span text:style-name="T133"><text:s text:c="8"/></text:span><text:span text:style-name="T134"><text:s text:c="3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附註：1.提出聲請調解書時，應按對造人數提出繕本。</text:p>
      <text:p text:style-name="P136"><text:s text:c="6"/>2.聲請人或對造人為無行為能力或限制行為能力者，應記明其法定代理人。</text:p>
      <text:p text:style-name="P137"><text:s text:c="6"/>3.當事人如有[法定代理人]或[委任代理人]應於[稱謂]一欄下記明之；如兼有兩者，均應記明。</text:p>
      <text:p text:style-name="P138"><text:s text:c="6"/>4.[事件概要]部分應摘要記明兩造爭議情形，如該調解事件在法院審理或檢察署偵查中(該事件如已經第一審法院辯論終結者，不得聲請調解)，應將其案號及最近情形一併記明。</text:p>
      <text:p text:style-name="P139"><text:s text:c="6"/>5.聲請人如聲請調查證據，應將證物之名稱、證人之姓名及住居所等記明於[聲請調查證據]一欄。</text:p>
      <text:p text:style-name="P140"><text:span text:style-name="T141"><text:s text:c="6"/>6.提出聲請書者，將標題之[筆錄]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(筆錄)</dc:title>
    <dc:subject/>
    <meta:initial-creator>行政院研考會</meta:initial-creator>
    <dc:creator>user1</dc:creator>
    <meta:creation-date>2017-09-13T08:31:00Z</meta:creation-date>
    <dc:date>2017-09-13T08:31:00Z</dc:date>
    <meta:print-date>2013-05-22T05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4" meta:row-count="8" meta:non-whitespace-character-count="1044"/>
  </office:meta>
</office:document-meta>
</file>